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paardenstal, Galgweg 3 A te Hazerswoude-Dorp, V2022/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algweg 3 A te Hazerswoude-Dorp</text:p>
            <text:p text:style-name="common-al">2391 MV</text:p>
            <text:p text:style-name="common-al">V2022/317</text:p>
            <text:p text:style-name="common-al">het bouwen van een paardenstal</text:p>
            <text:p text:style-name="common-al">Datum verleend: 20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35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5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5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paardenstal, Galgweg 3 A te Hazerswoude-Dorp, V2022/317</meta:user-defined>
    <meta:user-defined meta:name="DCTERMS.W3CDTF/DCTERMS.available">2022-06-02</meta:user-defined>
    <meta:user-defined meta:name="DCTERMS.W3CDTF/OVERHEIDop.jaargang">2022</meta:user-defined>
    <meta:user-defined meta:name="OVERHEIDop.publicationIssue">244354</meta:user-defined>
    <meta:user-defined meta:name="OVERHEIDop.GmbID/DC.identifier">gmb-2022-244354</meta:user-defined>
    <meta:user-defined meta:name="OVERHEIDop.versieInformatie"/>
  </office:meta>
</office:document-meta>
</file>