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de bedrijfsopslag aan Kreekweg 2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uitbreiding van de bedrijfsopslag </text:p>
            <text:p text:style-name="common-al">Met de adressering : Kreekweg 22, 3133 AZ </text:p>
            <text:p text:style-name="common-al">Kenmerk : OVXINR-7876</text:p>
            <text:p text:style-name="common-al">Type aanvraag : vergunningaanvraag regulier behandelen</text:p>
            <text:p text:style-name="common-al">Datum ontvangst : 18 januari 2022</text:p>
            <text:p text:style-name="common-al">Datum beschikking : 23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5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5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5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uitbreiding van de bedrijfsopslag aan Kreekweg 22 te Vlaardingen</meta:user-defined>
    <meta:user-defined meta:name="DCTERMS.W3CDTF/DCTERMS.available">2022-06-01</meta:user-defined>
    <meta:user-defined meta:name="DCTERMS.W3CDTF/OVERHEIDop.jaargang">2022</meta:user-defined>
    <meta:user-defined meta:name="OVERHEIDop.publicationIssue">244351</meta:user-defined>
    <meta:user-defined meta:name="OVERHEIDop.GmbID/DC.identifier">gmb-2022-244351</meta:user-defined>
    <meta:user-defined meta:name="OVERHEIDop.versieInformatie"/>
  </office:meta>
</office:document-meta>
</file>