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van het terras naast de woning, Spoelwijkschedijk 4 B te Boskoop, V2022/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schedijk 4 B te Boskoop</text:p>
            <text:p text:style-name="common-al">2771 NA</text:p>
            <text:p text:style-name="common-al">V2022/319</text:p>
            <text:p text:style-name="common-al">het realiseren van een overkapping van het terras naast de woning</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verkapping van het terras naast de woning, Spoelwijkschedijk 4 B te Boskoop, V2022/319</meta:user-defined>
    <meta:user-defined meta:name="DCTERMS.W3CDTF/DCTERMS.available">2022-06-02</meta:user-defined>
    <meta:user-defined meta:name="DCTERMS.W3CDTF/OVERHEIDop.jaargang">2022</meta:user-defined>
    <meta:user-defined meta:name="OVERHEIDop.publicationIssue">244344</meta:user-defined>
    <meta:user-defined meta:name="OVERHEIDop.GmbID/DC.identifier">gmb-2022-244344</meta:user-defined>
    <meta:user-defined meta:name="OVERHEIDop.versieInformatie"/>
  </office:meta>
</office:document-meta>
</file>