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west-, oost- en zuidzijde van het dak aan Schiedamseweg 78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zonnepanelen op de west-, oost- en zuidzijde van het dak </text:p>
            <text:p text:style-name="common-al">Met de adressering : Schiedamseweg 78, 3134 BR </text:p>
            <text:p text:style-name="common-al">Kenmerk : OVXINR-8063</text:p>
            <text:p text:style-name="common-al">Type aanvraag : vergunningaanvraag regulier behandelen</text:p>
            <text:p text:style-name="common-al">Datum ontvangst : 3 april 2022</text:p>
            <text:p text:style-name="common-al">Datum beschikking : 24 mei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434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34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34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zonnepanelen op de west-, oost- en zuidzijde van het dak aan Schiedamseweg 78 te Vlaardingen</meta:user-defined>
    <meta:user-defined meta:name="DCTERMS.W3CDTF/DCTERMS.available">2022-06-01</meta:user-defined>
    <meta:user-defined meta:name="DCTERMS.W3CDTF/OVERHEIDop.jaargang">2022</meta:user-defined>
    <meta:user-defined meta:name="OVERHEIDop.publicationIssue">244343</meta:user-defined>
    <meta:user-defined meta:name="OVERHEIDop.GmbID/DC.identifier">gmb-2022-244343</meta:user-defined>
    <meta:user-defined meta:name="OVERHEIDop.versieInformatie"/>
  </office:meta>
</office:document-meta>
</file>