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pandig balkon aan de voorzijde van woning aan Zwanenhof 20 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een inpandig balkon aan de voorzijde van woning, <text:span text:style-name="nadrukvet">Zwanenhof 20</text:span> (21228-2022) <text:span text:style-name="nadrukvet">activiteiten bouwen en afwijken bestemmingsplan</text:span> verzenddatum 23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4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28-2022</meta:user-defined>
    <dc:language>nl</dc:language>
    <meta:user-defined meta:name="OVERHEIDop.locatietype/OVERHEIDop.gebiedsmarkering">Adres</meta:user-defined>
    <meta:user-defined meta:name="DC.title">Verlenging beslistermijn voor het realiseren van een inpandig balkon aan de voorzijde van woning aan Zwanenhof 20 te Gem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40</meta:user-defined>
    <meta:user-defined meta:name="OVERHEIDop.GmbID/DC.identifier">gmb-2022-244340</meta:user-defined>
    <meta:user-defined meta:name="OVERHEIDop.versieInformatie"/>
  </office:meta>
</office:document-meta>
</file>