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wartel 14 6026EV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50853 te verlengen voor een periode van maximaal 6 weken.</text:p>
            <text:p text:style-name="common-al">Het verlengingsbesluit is genomen op 24-05-2022.</text:p>
            <text:p text:style-name="common-al">De zaak betreft:</text:p>
            <text:p text:style-name="common-al">Omschrijving: levensloopbestendig maken van de woning en vergroten carport Kwartel 14 Maarheeze</text:p>
            <text:p text:style-name="common-al">Adres: Kwartel 14 6026EV Maarheeze, Kwartel 14 6026EV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433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3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3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50853</meta:user-defined>
    <meta:user-defined meta:name="DCTERMS.abstract">levensloopbestendig maken van de woning en vergroten carport Kwartel 14 Maarheeze</meta:user-defined>
    <dc:language>nl</dc:language>
    <meta:user-defined meta:name="OVERHEIDop.locatietype/OVERHEIDop.gebiedsmarkering">Punt</meta:user-defined>
    <meta:user-defined meta:name="DC.title">Verlenging termijn omgevingsvergunning Kwartel 14 6026EV Maarheeze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338</meta:user-defined>
    <meta:user-defined meta:name="OVERHEIDop.GmbID/DC.identifier">gmb-2022-244338</meta:user-defined>
    <meta:user-defined meta:name="OVERHEIDop.versieInformatie"/>
  </office:meta>
</office:document-meta>
</file>