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handelen in strijd met regels RO voor het tijdelijk plaatsen woonunit aan Geerstraat 1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handelen in strijd met regels RO voor het tijdelijk plaatsen woonunit (Strijd Gebr. gronden/bouww. met RO), Geerstraat 1, 4171 AA, in Herwijnen (20-05-2022) (bezwaar mogelijk), ODR220553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3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3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3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ODR2205531</meta:user-defined>
    <dc:language>nl</dc:language>
    <meta:user-defined meta:name="OVERHEIDop.locatietype/OVERHEIDop.gebiedsmarkering">Adres</meta:user-defined>
    <meta:user-defined meta:name="DC.title">Ingetrokken aanvraag voor het handelen in strijd met regels RO voor het tijdelijk plaatsen woonunit aan Geerstraat 1 te Herwijn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35</meta:user-defined>
    <meta:user-defined meta:name="OVERHEIDop.GmbID/DC.identifier">gmb-2022-244335</meta:user-defined>
    <meta:user-defined meta:name="OVERHEIDop.versieInformatie"/>
  </office:meta>
</office:document-meta>
</file>