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3 maanden) van het tijdelijk plaatsen van een bouwkeet, containers en bouwhekken ten behoeve van een depot, Churchilllaan/terrein tegenover Pegasusstraat te Alphen aan den Rijn (depot Groenoord, sectie C, perceel 9779), V2022/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urchilllaan/terrein tegenover Pegasusstraat te Alphen aan den Rijn (depot Groenoord, sectie C, perceel 9779)</text:p>
            <text:p text:style-name="common-al"/>
            <text:p text:style-name="common-al">V2022/361</text:p>
            <text:p text:style-name="common-al">het verlengen (3 maanden) van het tijdelijk plaatsen van een bouwkeet, containers en bouwhekken ten behoeve van een depot</text:p>
            <text:p text:style-name="common-al">Datum verleend: 23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33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3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lengen (3 maanden) van het tijdelijk plaatsen van een bouwkeet, containers en bouwhekken ten behoeve van een depot, Churchilllaan/terrein tegenover Pegasusstraat te Alphen aan den Rijn (depot Groenoord, sectie C, perceel 9779), V2022/361</meta:user-defined>
    <meta:user-defined meta:name="DCTERMS.W3CDTF/DCTERMS.available">2022-06-02</meta:user-defined>
    <meta:user-defined meta:name="DCTERMS.W3CDTF/OVERHEIDop.jaargang">2022</meta:user-defined>
    <meta:user-defined meta:name="OVERHEIDop.publicationIssue">244332</meta:user-defined>
    <meta:user-defined meta:name="OVERHEIDop.GmbID/DC.identifier">gmb-2022-244332</meta:user-defined>
    <meta:user-defined meta:name="OVERHEIDop.versieInformatie"/>
  </office:meta>
</office:document-meta>
</file>