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intrekken van de omgevingsvergunning aan Oude Kerkbaan 2 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gedeeltelijk intrekken omgevingsvergunning, <text:span text:style-name="nadrukvet">Oude Kerkbaan 2</text:span> (35876-2022) <text:span text:style-name="nadrukvet">activiteit milieu</text:span> ingekomen 19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432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2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2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876-2022</meta:user-defined>
    <dc:language>nl</dc:language>
    <meta:user-defined meta:name="OVERHEIDop.locatietype/OVERHEIDop.gebiedsmarkering">Adres</meta:user-defined>
    <meta:user-defined meta:name="DC.title">Aanvraag vergunning voor het gedeeltelijk intrekken van de omgevingsvergunning aan Oude Kerkbaan 2 te Milheeze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28</meta:user-defined>
    <meta:user-defined meta:name="OVERHEIDop.GmbID/DC.identifier">gmb-2022-244328</meta:user-defined>
    <meta:user-defined meta:name="OVERHEIDop.versieInformatie"/>
  </office:meta>
</office:document-meta>
</file>