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het pannendak, Gouwestraat 17 te Boskoop, V2022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7 te Boskoop</text:p>
            <text:p text:style-name="common-al">2771 CH</text:p>
            <text:p text:style-name="common-al">V2022/482</text:p>
            <text:p text:style-name="common-al">het plaatsen van zonnepanelen op het pannendak</text:p>
            <text:p text:style-name="last-al">Datum indiening: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panelen op het pannendak, Gouwestraat 17 te Boskoop, V2022/48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27</meta:user-defined>
    <meta:user-defined meta:name="OVERHEIDop.GmbID/DC.identifier">gmb-2022-244327</meta:user-defined>
    <meta:user-defined meta:name="OVERHEIDop.versieInformatie"/>
  </office:meta>
</office:document-meta>
</file>