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aan de muur, Rozenlaan 3 te Boskoop, V2022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3 te Boskoop</text:p>
            <text:p text:style-name="common-al">2771 DB</text:p>
            <text:p text:style-name="common-al">V2022/484</text:p>
            <text:p text:style-name="common-al">het plaatsen van een airco aan de muur</text:p>
            <text:p text:style-name="last-al">Datum indiening: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aan de muur, Rozenlaan 3 te Boskoop, V2022/48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22</meta:user-defined>
    <meta:user-defined meta:name="OVERHEIDop.GmbID/DC.identifier">gmb-2022-244322</meta:user-defined>
    <meta:user-defined meta:name="OVERHEIDop.versieInformatie"/>
  </office:meta>
</office:document-meta>
</file>