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wartel 14 6026E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1-03-2022 een aanvraag omgevingsvergunning ontvangen.</text:p>
            <text:p text:style-name="common-al">Het betreft een aanvraag op locatie Kwartel 14 6026EV Maarheeze, met omschrijving levensloopbestendig maken van de woning en vergroten carport en zaaknummer 2022-250853.</text:p>
            <text:p text:style-name="common-al">De zaak is geregistreerd onder nummer 2022-2508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32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853</meta:user-defined>
    <meta:user-defined meta:name="DCTERMS.abstract">levensloopbestendig maken van de woning en vergroten carport Kwartel 14 Maarheeze</meta:user-defined>
    <dc:language>nl</dc:language>
    <meta:user-defined meta:name="OVERHEIDop.locatietype/OVERHEIDop.gebiedsmarkering">Punt</meta:user-defined>
    <meta:user-defined meta:name="DC.title">Ingediende aanvraag omgevingsvergunning Kwartel 14 6026EV Maarheez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20</meta:user-defined>
    <meta:user-defined meta:name="OVERHEIDop.GmbID/DC.identifier">gmb-2022-244320</meta:user-defined>
    <meta:user-defined meta:name="OVERHEIDop.versieInformatie"/>
  </office:meta>
</office:document-meta>
</file>