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anderen van de voor en achtergevel van de woning, Lupinesingel 542 te Alphen aan den Rijn, V2022/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upinesingel 542 te Alphen aan den Rijn</text:p>
            <text:p text:style-name="common-al">2403 EB</text:p>
            <text:p text:style-name="common-al">V2022/485</text:p>
            <text:p text:style-name="common-al">het veranderen van de voor en achtergevel van de woning</text:p>
            <text:p text:style-name="last-al">Datum indiening: 19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31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anderen van de voor en achtergevel van de woning, Lupinesingel 542 te Alphen aan den Rijn, V2022/485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4319</meta:user-defined>
    <meta:user-defined meta:name="OVERHEIDop.GmbID/DC.identifier">gmb-2022-244319</meta:user-defined>
    <meta:user-defined meta:name="OVERHEIDop.versieInformatie"/>
  </office:meta>
</office:document-meta>
</file>