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woonboerderij aan Heibloem 1 en 1a 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verbouwen van woonboerderij, <text:span text:style-name="nadrukvet">Heibloem 1 en 1a</text:span> (34843-2022) <text:span text:style-name="nadrukvet">activiteit bouwen </text:span>ingekomen 17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31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3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woonboerderij aan Heibloem 1 en 1a te Milheez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18</meta:user-defined>
    <meta:user-defined meta:name="OVERHEIDop.GmbID/DC.identifier">gmb-2022-244318</meta:user-defined>
    <meta:user-defined meta:name="OVERHEIDop.versieInformatie"/>
  </office:meta>
</office:document-meta>
</file>