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riolering en verhardingsconstructie, Aarkade 32 te Alphen aan den Rijn, V2022/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kade 32 te Alphen aan den Rijn</text:p>
            <text:p text:style-name="common-al">2406 BV</text:p>
            <text:p text:style-name="common-al">V2022/486</text:p>
            <text:p text:style-name="common-al">het vervangen van riolering en verhardingsconstructie vervangen</text:p>
            <text:p text:style-name="last-al">Datum indiening: 2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31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1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1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riolering en verhardingsconstructie, Aarkade 32 te Alphen aan den Rijn, V2022/486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4316</meta:user-defined>
    <meta:user-defined meta:name="OVERHEIDop.GmbID/DC.identifier">gmb-2022-244316</meta:user-defined>
    <meta:user-defined meta:name="OVERHEIDop.versieInformatie"/>
  </office:meta>
</office:document-meta>
</file>