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wee Metalura tuinkamers op dakterras, Abel Tasmanstraat 162 en 164 te Alphen aan den Rijn, V2022/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bel Tasmanstraat 162  en 164 te Alphen aan den Rijn</text:p>
            <text:p text:style-name="common-al">2404 ZC</text:p>
            <text:p text:style-name="common-al">V2022/501</text:p>
            <text:p text:style-name="common-al">het plaatsen van twee metalura tuinkamers op dakterras</text:p>
            <text:p text:style-name="last-al">Datum indiening: 24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31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plaatsen van twee Metalura tuinkamers op dakterras, Abel Tasmanstraat 162 en 164 te Alphen aan den Rijn, V2022/501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315</meta:user-defined>
    <meta:user-defined meta:name="OVERHEIDop.GmbID/DC.identifier">gmb-2022-244315</meta:user-defined>
    <meta:user-defined meta:name="OVERHEIDop.versieInformatie"/>
  </office:meta>
</office:document-meta>
</file>