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sierkranen op de locatie Hoflaan (ongenummerd) tegenover het park ‘t Hof nabij de scheepshellin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op 24 mei 2022 een omgevingsvergunning te hebben verleend voor het plaatsen van 2 sierkranen op de locatie Hoflaan (ongenummerd) tegenover het park ‘t Hof nabij de scheepshelling te Vlaardingen. </text:p>
            <text:p text:style-name="common-al">Deze omgevingsvergunning heeft betrekking op de activiteit bouwen en handelen in strijd met de regels ruimtelijke ordening, één en ander als bedoeld in artikel 2.1 lid 1 onder a en c van de Wabo en is verleend met toepassing van artikel 2.12 eerste lid onder a onder 3 van de Wabo.</text:p>
            <text:p text:style-name="common-al">De bouwhoogte van de sierkranen is in strijd met het vigerende bestemmingsplan. Om toch medewerking te kunnen verlenen, is een uitgebreide Wabo-procedure gevoerd. De ontwerpomgevingsvergunning met bijbehorende stukken heeft vanaf 12 augustus 2021 gedurende zes weken ter inzage gelegen. In deze termijn is één zienswijzen kenbaar gemaakt. Deze heeft niet geleid tot aanpassing van het plan. </text:p>
            <text:p text:style-name="common-al">
            <text:span text:style-name="nadrukvet">Ter inzage</text:span>
          </text:p>
            <text:p text:style-name="common-al">De verleende omgevingsvergunning met bijbehorende stukken zijn vanaf donderdag 2 juni 2022 te raadplegen via www.ruimtelijkeplannen.nl met planid. NL.IMRO.0622.0245pbSierk2021-0030. Indien u de stukken fysiek wilt inzien, verzoeken wij u dit binnen de termijn van de terinzagelegging aan ons kenbaar te maken. Dit kunt u doen per e-mail naar ro@vlaardingen.nl. Wij zullen hierop in contact met u treden om met u op zoek te gaan naar een pragmatisch oplossing waarbij u alsnog de mogelijkheid wordt geboden om het plan in te zien. </text:p>
            <text:p text:style-name="common-al">
            <text:span text:style-name="nadrukvet">Beroep</text:span>
          </text:p>
            <text:p text:style-name="common-al">Tegen het besluit kunnen belanghebbenden binnen zes weken na bekendmaking, dus van 2 juni tot en met 13 juli 2022 beroep aantekenen. </text:p>
            <text:p text:style-name="last-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section>
          <text:section text:name="ondertekening_id1-3-2-2-3">
            <text:p><text:span text:style-name="functie">Vlaardingen, 1 juni 2022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d-7438</meta:user-defined>
    <dc:language>nl</dc:language>
    <meta:user-defined meta:name="OVERHEIDop.locatietype/OVERHEIDop.gebiedsmarkering">Weg</meta:user-defined>
    <meta:user-defined meta:name="DC.title">Toestemming voor het plaatsen van 2 sierkranen op de locatie Hoflaan (ongenummerd) tegenover het park ‘t Hof nabij de scheepshelling te Vlaardingen</meta:user-defined>
    <meta:user-defined meta:name="DCTERMS.W3CDTF/DCTERMS.available">2022-06-01</meta:user-defined>
    <meta:user-defined meta:name="DCTERMS.W3CDTF/OVERHEIDop.jaargang">2022</meta:user-defined>
    <meta:user-defined meta:name="OVERHEIDop.publicationIssue">244314</meta:user-defined>
    <meta:user-defined meta:name="OVERHEIDop.GmbID/DC.identifier">gmb-2022-244314</meta:user-defined>
    <meta:user-defined meta:name="OVERHEIDop.versieInformatie"/>
  </office:meta>
</office:document-meta>
</file>