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ijgebouw, Groenestein 12 A te Hazerswoude-Rijndijk, V2022/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estein 12 A te Hazerswoude-Rijndijk</text:p>
            <text:p text:style-name="common-al">2394 AV</text:p>
            <text:p text:style-name="common-al">V2022/500</text:p>
            <text:p text:style-name="common-al">het bouwen van een bijgebouw</text:p>
            <text:p text:style-name="last-al">Datum indiening: 24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31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bijgebouw, Groenestein 12 A te Hazerswoude-Rijndijk, V2022/500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313</meta:user-defined>
    <meta:user-defined meta:name="OVERHEIDop.GmbID/DC.identifier">gmb-2022-244313</meta:user-defined>
    <meta:user-defined meta:name="OVERHEIDop.versieInformatie"/>
  </office:meta>
</office:document-meta>
</file>