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MHZ00G01354] Maarheeze G 1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23-05-2022 een aanvraag omgevingsvergunning ontvangen.</text:p>
            <text:p text:style-name="common-al">Het betreft een aanvraag op locatie kadastraal bekend als Maarheeze G 1354 met omschrijving Aanplant boomgaard Cranendonck en zaaknummer 2022-251067.</text:p>
            <text:p text:style-name="common-al">De zaak is geregistreerd onder nummer 2022-251067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4312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12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251067</meta:user-defined>
    <meta:user-defined meta:name="DCTERMS.abstract">Aanplant boomgaard Cranendonck</meta:user-defined>
    <dc:language>nl</dc:language>
    <meta:user-defined meta:name="OVERHEIDop.locatietype/OVERHEIDop.gebiedsmarkering">Punt</meta:user-defined>
    <meta:user-defined meta:name="DC.title">Ingediende aanvraag omgevingsvergunning [MHZ00G01354] Maarheeze G 1354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12</meta:user-defined>
    <meta:user-defined meta:name="OVERHEIDop.GmbID/DC.identifier">gmb-2022-244312</meta:user-defined>
    <meta:user-defined meta:name="OVERHEIDop.versieInformatie"/>
  </office:meta>
</office:document-meta>
</file>