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poorten, Insteek 82 te Boskoop, V2022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82 te Boskoop</text:p>
            <text:p text:style-name="common-al">2771 AB</text:p>
            <text:p text:style-name="common-al">V2022/499</text:p>
            <text:p text:style-name="common-al">het realiseren van poorten</text:p>
            <text:p text:style-name="last-al">Datum indiening: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poorten, Insteek 82 te Boskoop, V2022/49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311</meta:user-defined>
    <meta:user-defined meta:name="OVERHEIDop.GmbID/DC.identifier">gmb-2022-244311</meta:user-defined>
    <meta:user-defined meta:name="OVERHEIDop.versieInformatie"/>
  </office:meta>
</office:document-meta>
</file>