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een woning en bouwen garage/berging aan Borretstraat 21 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vergroten van een woning en bouwen garage/berging, <text:span text:style-name="nadrukvet">Borretstraat 21</text:span> (35436-2022) <text:span text:style-name="nadrukvet">activiteit bouwen </text:span>ingekomen 18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431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1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1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36-2022</meta:user-defined>
    <dc:language>nl</dc:language>
    <meta:user-defined meta:name="OVERHEIDop.locatietype/OVERHEIDop.gebiedsmarkering">Adres</meta:user-defined>
    <meta:user-defined meta:name="DC.title">Aanvraag vergunning voor het vergroten van een woning en bouwen garage/berging aan Borretstraat 21 te Gemert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10</meta:user-defined>
    <meta:user-defined meta:name="OVERHEIDop.GmbID/DC.identifier">gmb-2022-244310</meta:user-defined>
    <meta:user-defined meta:name="OVERHEIDop.versieInformatie"/>
  </office:meta>
</office:document-meta>
</file>