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aanleggen van een uitweg aan Hoogeinde 25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aanleggen van een uitweg (Uitweg), Hoogeinde 25, 4196 JN, in Tricht (18-05-2022) (bezwaar mogelijk), ODR2204297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30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0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0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04297</meta:user-defined>
    <dc:language>nl</dc:language>
    <meta:user-defined meta:name="OVERHEIDop.locatietype/OVERHEIDop.gebiedsmarkering">Adres</meta:user-defined>
    <meta:user-defined meta:name="DC.title">Buiten behandeling gestelde vergunning voor het aanleggen van een uitweg aan Hoogeinde 25 te Tricht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306</meta:user-defined>
    <meta:user-defined meta:name="OVERHEIDop.GmbID/DC.identifier">gmb-2022-244306</meta:user-defined>
    <meta:user-defined meta:name="OVERHEIDop.versieInformatie"/>
  </office:meta>
</office:document-meta>
</file>