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wijzigen van het uitvoeringsbesluit 2016 Afvalstoffenverordening Alkmaar 2016 </text:p>
      <text:section text:name="regeling_id1-3-2" text:style-name="regeling">
        <text:section text:name="aanhef_id1-3-2-1" text:style-name="aanhef">
          <text:section text:name="preambule_id1-3-2-1-1" text:style-name="preambule">
            <text:p text:style-name="al"> Het college van burgemeester en wethouders van Alkmaar </text:p>
            <text:p text:style-name="al"/>
            <text:p text:style-name="al">Gelet op het bepaalde in de Afvalstoffenverordening Alkmaar 2016 </text:p>
            <text:p text:style-name="al"/>
            <text:p text:style-name="al">
            <text:span text:style-name="nadrukvet">Besluit: </text:span>
          </text:p>
            <text:p text:style-name="al"/>
            <text:p text:style-name="al">vast te stellen het besluit tot wijzigen van het Uitvoeringsbesluit Afvalstoffenverordening Alkm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Afvalstoffenverordening Alkmaar </text:p>
            <text:p text:style-name="al"> Het Uitvoeringsbesluit Afvalstoffenverordening wordt als volgt gewijzigd: </text:p>
            <text:p text:style-name="al"/>
            <text:p text:style-name="al">A. </text:p>
            <text:p text:style-name="al"/>
            <text:p text:style-name="al">Artikel 7 komt te luiden: </text:p>
            <text:p text:style-name="al"/>
            <text:p text:style-name="al">
            <text:span text:style-name="nadrukvet">“Artikel 7. Dagen en tijden voor het ter inzameling aanbieden </text:span>
          </text:p>
            <text:p text:style-name="al">B&amp;W stellen de volgende regels met betrekking tot de dagen en tijden voor het ter inzameling aanbieden op grond van artikel 10, van de verordening: </text:p>
            <text:p text:style-name="al"/>
            <text:list text:style-name="id1-3-2-2-1-11">
              <text:list-item text:style-override="id1-3-2-2-1-11-1">
                <text:number>1.</text:number>
                <text:p text:style-name="al">Huishoudelijke afvalstoffen in individuele minicontainers dienen uitsluitend in de eigen inzamelwijk, conform de overzichtstekeningen horende bij artikel 4, op de dagen aangeboden te worden als op de jaarlijks vastgestelde afvalkalender is aangegeven; </text:p>
              </text:list-item>
              <text:list-item text:style-override="id1-3-2-2-1-11-2">
                <text:number>2.</text:number>
                <text:p text:style-name="al">De minicontainers moeten tussen 20:00 uur en 22:00 uur van de dag voorafgaand aan de inzameldag of 06:00 en 07:30 uur op de aangegeven inzameldag aangeboden worden; </text:p>
              </text:list-item>
              <text:list-item text:style-override="id1-3-2-2-1-11-3">
                <text:number>3.</text:number>
                <text:p text:style-name="al">De minicontainers moeten uiterlijk om 20:00 uur op de aangegeven inzameldag op het eigen perceel teruggeplaatst zijn; </text:p>
              </text:list-item>
              <text:list-item text:style-override="id1-3-2-2-1-11-4">
                <text:number>4.</text:number>
                <text:p text:style-name="al">Huishoudelijke afvalstoffen in huisvuilzakken dienen uitsluitend in de eigen inzamelwijk, conform bijhorende bijlage 6, op de dagen aangeboden te worden als op de jaarlijks vastgestelde afvalkalender is aangegeven. </text:p>
              </text:list-item>
              <text:list-item text:style-override="id1-3-2-2-1-11-5">
                <text:number>5.</text:number>
                <text:p text:style-name="al">De huisvuilzakken moeten tussen 06:00 en 07:30 uur op de aangegeven inzameldag aangeboden worden. </text:p>
              </text:list-item>
              <text:list-item text:style-override="id1-3-2-2-1-11-6">
                <text:number>6.</text:number>
                <text:p text:style-name="al">Grof huishoudelijk afval en grof snoeiafval moet tussen 06:00 en 07:30 uur op de (telefonisch) afgesproken inzameldag aangeboden worden. </text:p>
              </text:list-item>
              <text:list-item text:style-override="id1-3-2-2-1-11-7">
                <text:number>7.</text:number>
                <text:p text:style-name="al">Afgedankte elektrische en elektronische apparatuur moet tussen 06:00 en 07:30 uur op de afgesproken inzameldag aangeboden worden; </text:p>
              </text:list-item>
              <text:list-item text:style-override="id1-3-2-2-1-11-8">
                <text:number>8.</text:number>
                <text:p text:style-name="al">In verband met mogelijke geluidhinder mogen inzamelvoorzieningen alleen tussen 07:00 uur en 22:00 uur worden gebruikt; </text:p>
              </text:list-item>
              <text:list-item text:style-override="id1-3-2-2-1-11-9">
                <text:number>9.</text:number>
                <text:p text:style-name="al">De openingstijden van een Regio Recycle Punt staan vermeld op de jaarlijks vastgestelde afvalkalender en op de website van de inzameldienst. Bij tussentijdse wijzigingen zal dit bekend gemaakt worden via het huis-aan-huis blad en/of de website van de inzameldienst.”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1 juni 2022. </text:p>
          </text:section>
        </text:section>
        <text:section text:name="regeling-sluiting_id1-3-2-3" text:style-name="regeling-sluiting">
          <text:section text:name="ondertekening_id1-3-2-3-1">
            <text:p><text:span text:style-name="functie">Alkmaar, 29 maart 2022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e secretaris, </text:span></text:p>
            <text:p><text:span text:style-name="functie">W. van Twuijver </text:span></text:p>
          </text:section>
          <text:section text:name="ondertekening_id1-3-2-3-4">
            <text:p><text:span text:style-name="functie"/></text:p>
            <text:p><text:span text:style-name="functie">de burgemeester, </text:span></text:p>
            <text:p><text:span text:style-name="functie">mw. drs. A.M.C.G.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30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0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0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Natuur en milieu | Organisatie en beleid</meta:user-defined>
    <meta:user-defined meta:name="DC.source">Afvalstoffenverordening Alkmaar 2016]|[https://lokaleregelgeving.overheid.nl/CVDR424430/1</meta:user-defined>
    <meta:user-defined meta:name="DCTERMS.alternative">Uitvoeringsbesluit 2016 Afvalstoffenverordening gemeente Alkmaar 2016</meta:user-defined>
    <dc:language>nl</dc:language>
    <meta:user-defined meta:name="OVERHEIDop.locatietype/OVERHEIDop.gebiedsmarkering">Gemeente</meta:user-defined>
    <meta:user-defined meta:name="DC.title">Uitvoeringsbesluit 2016 Afvalstoffenverordening gemeente Alkmaar 2016</meta:user-defined>
    <meta:user-defined meta:name="DCTERMS.W3CDTF/DCTERMS.available">2022-05-31</meta:user-defined>
    <meta:user-defined meta:name="DCTERMS.W3CDTF/OVERHEIDop.jaargang">2022</meta:user-defined>
    <meta:user-defined meta:name="OVERHEIDop.publicationIssue">244304</meta:user-defined>
    <meta:user-defined meta:name="OVERHEIDop.betreftRegeling">CVDR425727_3</meta:user-defined>
    <meta:user-defined meta:name="xs:date/OVERHEIDop.startdatum">2022-06-01</meta:user-defined>
    <meta:user-defined meta:name="OVERHEIDop.GmbID/DC.identifier">gmb-2022-244304</meta:user-defined>
    <meta:user-defined meta:name="OVERHEIDop.versieInformatie"/>
  </office:meta>
</office:document-meta>
</file>