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een uitweg aan D.J. van Wijkstraat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wijzigen van een uitweg (Uitweg), D.J. van Wijkstraat 16, 4191 ND, in Geldermalsen (18-05-2022) (bezwaar mogelijk), ODR220314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140</meta:user-defined>
    <dc:language>nl</dc:language>
    <meta:user-defined meta:name="OVERHEIDop.locatietype/OVERHEIDop.gebiedsmarkering">Adres</meta:user-defined>
    <meta:user-defined meta:name="DC.title">Buiten behandeling gestelde vergunning voor het wijzigen van een uitweg aan D.J. van Wijkstraat 16 te Geldermal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02</meta:user-defined>
    <meta:user-defined meta:name="OVERHEIDop.GmbID/DC.identifier">gmb-2022-244302</meta:user-defined>
    <meta:user-defined meta:name="OVERHEIDop.versieInformatie"/>
  </office:meta>
</office:document-meta>
</file>