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platte garagedak naar zadeldak, Koningin Wilhelminastraat 11 te Benthuizen, V2022/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Wilhelminastraat 11 te Benthuizen</text:p>
            <text:p text:style-name="common-al">2731 GC</text:p>
            <text:p text:style-name="common-al">V2022/496</text:p>
            <text:p text:style-name="common-al">het veranderen van platte garagedak naar zadeldak</text:p>
            <text:p text:style-name="last-al">Datum indiening: 2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anderen van platte garagedak naar zadeldak, Koningin Wilhelminastraat 11 te Benthuizen, V2022/49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94</meta:user-defined>
    <meta:user-defined meta:name="OVERHEIDop.GmbID/DC.identifier">gmb-2022-244294</meta:user-defined>
    <meta:user-defined meta:name="OVERHEIDop.versieInformatie"/>
  </office:meta>
</office:document-meta>
</file>