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19e -eeuws woon/winkelpand, Dorpsstraat 220 te Hazerswoude-Dorp, V2022/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20 te Hazerswoude-Dorp</text:p>
            <text:p text:style-name="common-al">2391 CJ</text:p>
            <text:p text:style-name="common-al">V2022/494</text:p>
            <text:p text:style-name="common-al">het renoveren van 19e -eeuws woon/winkelpand</text:p>
            <text:p text:style-name="last-al">Datum indiening: 2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19e -eeuws woon/winkelpand, Dorpsstraat 220 te Hazerswoude-Dorp, V2022/49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90</meta:user-defined>
    <meta:user-defined meta:name="OVERHEIDop.GmbID/DC.identifier">gmb-2022-244290</meta:user-defined>
    <meta:user-defined meta:name="OVERHEIDop.versieInformatie"/>
  </office:meta>
</office:document-meta>
</file>