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huis aan Den Heikop 8 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realiseren van een tuinhuis, <text:span text:style-name="nadrukvet">Den Heikop 8</text:span> (36001-2022) <text:span text:style-name="nadrukvet">activiteit handelen in strijd met regels ruimtelijke ordening</text:span> ingekomen 20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01-2022</meta:user-defined>
    <dc:language>nl</dc:language>
    <meta:user-defined meta:name="OVERHEIDop.locatietype/OVERHEIDop.gebiedsmarkering">Adres</meta:user-defined>
    <meta:user-defined meta:name="DC.title">Aanvraag vergunning voor het realiseren van een tuinhuis aan Den Heikop 8 te Elsendorp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88</meta:user-defined>
    <meta:user-defined meta:name="OVERHEIDop.GmbID/DC.identifier">gmb-2022-244288</meta:user-defined>
    <meta:user-defined meta:name="OVERHEIDop.versieInformatie"/>
  </office:meta>
</office:document-meta>
</file>