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school aan Plantagestraat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randveilig gebruiken van een school (Brandveilig gebruiken (uitgebreid)), Plantagestraat (VRN00 O 722), in Spijk (18-05-2022) (geen bezwaar mogelijk), ODR22069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8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206931</meta:user-defined>
    <dc:language>nl</dc:language>
    <meta:user-defined meta:name="OVERHEIDop.locatietype/OVERHEIDop.gebiedsmarkering">Weg</meta:user-defined>
    <meta:user-defined meta:name="DC.title">Aanvraag vergunning voor het brandveilig gebruiken van een school aan Plantagestraat te Sp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86</meta:user-defined>
    <meta:user-defined meta:name="OVERHEIDop.GmbID/DC.identifier">gmb-2022-244286</meta:user-defined>
    <meta:user-defined meta:name="OVERHEIDop.versieInformatie"/>
  </office:meta>
</office:document-meta>
</file>