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vergunning voor het huisvesten van 18 arbeidsmigranten in de boerderijwoning, Zuideinde 34 te Aarlanderveen, V2022/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4 te Aarlanderveen</text:p>
            <text:p text:style-name="common-al">2445 AW</text:p>
            <text:p text:style-name="common-al">V2022/493</text:p>
            <text:p text:style-name="common-al">het verlengen van de vergunning voor het huisvesten van 18 arbeidsmigranten in de boerderijwoning</text:p>
            <text:p text:style-name="last-al">Datum indiening: 2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de vergunning voor het huisvesten van 18 arbeidsmigranten in de boerderijwoning, Zuideinde 34 te Aarlanderveen, V2022/49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85</meta:user-defined>
    <meta:user-defined meta:name="OVERHEIDop.GmbID/DC.identifier">gmb-2022-244285</meta:user-defined>
    <meta:user-defined meta:name="OVERHEIDop.versieInformatie"/>
  </office:meta>
</office:document-meta>
</file>