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vangen van een onveilige brug door een nieuwe betonnen brug, Zuideinde 65 te Aarlanderveen, V2022/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65 te Aarlanderveen</text:p>
            <text:p text:style-name="common-al">2445 AT</text:p>
            <text:p text:style-name="common-al">V2022/492</text:p>
            <text:p text:style-name="common-al">vervangen van een onveilige brug door een nieuwe betonnen brug</text:p>
            <text:p text:style-name="last-al">Datum indiening: 20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28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vervangen van een onveilige brug door een nieuwe betonnen brug, Zuideinde 65 te Aarlanderveen, V2022/49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284</meta:user-defined>
    <meta:user-defined meta:name="OVERHEIDop.GmbID/DC.identifier">gmb-2022-244284</meta:user-defined>
    <meta:user-defined meta:name="OVERHEIDop.versieInformatie"/>
  </office:meta>
</office:document-meta>
</file>