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Mr. H.F. de Boerlaan 148 7411AM Deventer, [DVT00C02761] Deventer C 276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320</text:p>
            <text:p text:style-name="common-al">Verzenddatum besluit: 27-05-2022</text:p>
            <text:p text:style-name="common-al">Locatie: Mr. H.F. de Boerlaan 148 7411AM Deventer, [DVT00C02761] Deventer C 2761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28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8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8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32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Mr. H.F. de Boerlaan 148 7411AM Deventer, [DVT00C02761] Deventer C 2761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83</meta:user-defined>
    <meta:user-defined meta:name="OVERHEIDop.GmbID/DC.identifier">gmb-2022-244283</meta:user-defined>
    <meta:user-defined meta:name="OVERHEIDop.versieInformatie"/>
  </office:meta>
</office:document-meta>
</file>