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bouwen kas, Den Ham 22 te Boskoop, V2022/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n Ham 22 te Boskoop</text:p>
            <text:p text:style-name="common-al">2771 WX</text:p>
            <text:p text:style-name="common-al">V2022/490</text:p>
            <text:p text:style-name="common-al">bouwen  kas</text:p>
            <text:p text:style-name="last-al">Datum indiening: 20 me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427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27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 bouwen kas, Den Ham 22 te Boskoop, V2022/490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277</meta:user-defined>
    <meta:user-defined meta:name="OVERHEIDop.GmbID/DC.identifier">gmb-2022-244277</meta:user-defined>
    <meta:user-defined meta:name="OVERHEIDop.versieInformatie"/>
  </office:meta>
</office:document-meta>
</file>