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aanbrengen van een nieuwe damwandconstructie, Aarkade 32 te Alphen aan den Rijn, V2022/48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Aarkade 32 te Alphen aan den Rijn</text:p>
            <text:p text:style-name="common-al">2406 BV</text:p>
            <text:p text:style-name="common-al">V2022/489</text:p>
            <text:p text:style-name="common-al">het aanbrengen van een nieuwe damwandconstructie</text:p>
            <text:p text:style-name="last-al">Datum indiening: 20 mei 2022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244274</text:span><text:line-break/><text:date style:data-style-name="dag" text:fixed="true" text:date-value="2022-06-01"/><text:line-break/><text:date style:data-style-name="jaar" text:fixed="true" text:date-value="2022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4274</text:span><text:date style:data-style-name="nicedate" text:fixed="true" text:date-value="2022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4274</text:span><text:date style:data-style-name="nicedate" text:fixed="true" text:date-value="2022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Gemeente/DC.creator">Alphen aan den Rij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Alphen aan den Rijn - aanvraag omgevingsvergunning: het aanbrengen van een nieuwe damwandconstructie, Aarkade 32 te Alphen aan den Rijn, V2022/489</meta:user-defined>
    <meta:user-defined meta:name="DCTERMS.W3CDTF/DCTERMS.available">2022-06-01</meta:user-defined>
    <meta:user-defined meta:name="DCTERMS.W3CDTF/OVERHEIDop.jaargang">2022</meta:user-defined>
    <meta:user-defined meta:name="OVERHEIDop.publicationIssue">244274</meta:user-defined>
    <meta:user-defined meta:name="OVERHEIDop.GmbID/DC.identifier">gmb-2022-244274</meta:user-defined>
    <meta:user-defined meta:name="OVERHEIDop.versieInformatie"/>
  </office:meta>
</office:document-meta>
</file>