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 unit aan kopgevel, Zonnedauw 27 te Boskoop, V2022/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onnedauw 27 te Boskoop</text:p>
            <text:p text:style-name="common-al">2771 RL</text:p>
            <text:p text:style-name="common-al">V2022/488</text:p>
            <text:p text:style-name="common-al">het plaatsen van een airco unit aan kopgevel</text:p>
            <text:p text:style-name="last-al">Datum indiening: 20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427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7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7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irco unit aan kopgevel, Zonnedauw 27 te Boskoop, V2022/488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272</meta:user-defined>
    <meta:user-defined meta:name="OVERHEIDop.GmbID/DC.identifier">gmb-2022-244272</meta:user-defined>
    <meta:user-defined meta:name="OVERHEIDop.versieInformatie"/>
  </office:meta>
</office:document-meta>
</file>