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schuur tot pre-mantelzorgwoning aan Achterweg 16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schuur tot pre-mantelzorgwoning (Strijd Gebr. gronden/bouww. met RO), Achterweg 16, 4161 BC, in Heukelum (18-05-2022) (geen bezwaar mogelijk), ODR2206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6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6</meta:user-defined>
    <dc:language>nl</dc:language>
    <meta:user-defined meta:name="OVERHEIDop.locatietype/OVERHEIDop.gebiedsmarkering">Adres</meta:user-defined>
    <meta:user-defined meta:name="DC.title">Aanvraag vergunning voor de verbouw van een schuur tot pre-mantelzorgwoning aan Achterweg 16 te Heukelu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67</meta:user-defined>
    <meta:user-defined meta:name="OVERHEIDop.GmbID/DC.identifier">gmb-2022-244267</meta:user-defined>
    <meta:user-defined meta:name="OVERHEIDop.versieInformatie"/>
  </office:meta>
</office:document-meta>
</file>