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2 bomen aan Hooge Braak ter hoogte van nr 22 t/m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kappen van 22 bomen, <text:span text:style-name="nadrukvet">Hooge Braak ter hoogte van nr 22 t/m 44 </text:span>(36226-2022) <text:span text:style-name="nadrukvet">activiteit kappen </text:span>ingekomen 20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6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226-2022</meta:user-defined>
    <dc:language>nl</dc:language>
    <meta:user-defined meta:name="OVERHEIDop.locatietype/OVERHEIDop.gebiedsmarkering">Weg</meta:user-defined>
    <meta:user-defined meta:name="DC.title">Aanvraag vergunning voor het kappen van 22 bomen aan Hooge Braak ter hoogte van nr 22 t/m 44 te Bak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66</meta:user-defined>
    <meta:user-defined meta:name="OVERHEIDop.GmbID/DC.identifier">gmb-2022-244266</meta:user-defined>
    <meta:user-defined meta:name="OVERHEIDop.versieInformatie"/>
  </office:meta>
</office:document-meta>
</file>