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omgevingsvergunning milieu, De Factorij 26 in Zw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zij van plan zijn een omgevingsvergunning milieu te verlenen voor het oprichten en inwerking hebben van de inrichting EcarAccu B.V. gelegen aan De Factorij 26 in Zwaag. De aanvraag is ingediend voor het oprichten van een bedrijf voor het innemen, demonteren en verkopen van onderdelen van hybride en elektrische voertuigen.</text:p>
            <text:p text:style-name="common-al">
            <text:span text:style-name="nadrukvet">Ter inzage </text:span>
          </text:p>
            <text:p text:style-name="common-al">De aanvraag, de ontwerpbeschikking en overige bijbehorende stukken liggen van 3 juni 2022 tot en met 14 juli 2022 ter inzage bij de gemeente Hoorn, Nieuwe Steen 1 in Hoorn (op afspraak).</text:p>
            <text:p text:style-name="common-al">Tevens kan degene die de betreffende stukken in wil zien, per e-mail een verzoek indienen bij de Omgevingsdienst Noord-Holland Noord, e-mailadres <text:a xlink:href="mailto:postbus@odnhn.nl" xlink:type="simple">postbus@odnhn.nl</text:a> onder vermelding van het zaaknummer OD.280567,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onderdeel milieu, De Factorij 26 in Zwaag, OD.280567.</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42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80567</meta:user-defined>
    <meta:user-defined meta:name="DCTERMS.abstract">ontwerpbesluit omgevingsvergunning milieu, De Factorij 26 in Zwaag, het oprichten van een bedrijf voor het innemen, demonteren en verkopen van onderdelen van hybride en elektrische voertuigen.</meta:user-defined>
    <dc:language>nl</dc:language>
    <meta:user-defined meta:name="OVERHEIDop.locatietype/OVERHEIDop.gebiedsmarkering">Adres</meta:user-defined>
    <meta:user-defined meta:name="DC.title">Publicatie ontwerpbesluit omgevingsvergunning milieu, De Factorij 26 in Zwaag</meta:user-defined>
    <meta:user-defined meta:name="DCTERMS.W3CDTF/DCTERMS.available">2022-06-02</meta:user-defined>
    <meta:user-defined meta:name="DCTERMS.W3CDTF/OVERHEIDop.jaargang">2022</meta:user-defined>
    <meta:user-defined meta:name="OVERHEIDop.publicationIssue">244264</meta:user-defined>
    <meta:user-defined meta:name="OVERHEIDop.GmbID/DC.identifier">gmb-2022-244264</meta:user-defined>
    <meta:user-defined meta:name="OVERHEIDop.versieInformatie"/>
  </office:meta>
</office:document-meta>
</file>