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aan De Buytencamp 10 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carport, <text:span text:style-name="nadrukvet">De Buytencamp 10</text:span> (35044-2022) <text:span text:style-name="nadrukvet">activiteit bouwen</text:span> ingekomen 18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26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6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6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044-2022</meta:user-defined>
    <dc:language>nl</dc:language>
    <meta:user-defined meta:name="OVERHEIDop.locatietype/OVERHEIDop.gebiedsmarkering">Adres</meta:user-defined>
    <meta:user-defined meta:name="DC.title">Aanvraag vergunning voor het realiseren van een carport aan De Buytencamp 10 te Bak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63</meta:user-defined>
    <meta:user-defined meta:name="OVERHEIDop.GmbID/DC.identifier">gmb-2022-244263</meta:user-defined>
    <meta:user-defined meta:name="OVERHEIDop.versieInformatie"/>
  </office:meta>
</office:document-meta>
</file>