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Geerstraat 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woonunit (Strijd Gebr. gronden/bouww. met RO, Bouwen), Geerstraat 1, 4171 AA, in Herwijnen (24-05-2022) (geen bezwaar mogelijk), ODR22071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26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6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6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114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Geerstraat 1 te Herwijn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60</meta:user-defined>
    <meta:user-defined meta:name="OVERHEIDop.GmbID/DC.identifier">gmb-2022-244260</meta:user-defined>
    <meta:user-defined meta:name="OVERHEIDop.versieInformatie"/>
  </office:meta>
</office:document-meta>
</file>