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regiogemeenten beschermd wonen en maatschappelijke opvang Almelo</text:p>
      <text:section text:name="regeling_id1-3-2" text:style-name="regeling">
        <text:section text:name="aanhef_id1-3-2-1" text:style-name="aanhef">
          <text:section text:name="preambule_id1-3-2-1-1" text:style-name="preambule">
            <text:p text:style-name="al">Het college van burgemeester en wethouders en de burgemeester van de gemeente Tubbergen ieder voor zover het de eigen bevoegdheid betreft;</text:p>
            <text:p text:style-name="al"/>
            <text:p text:style-name="al">
            <text:span text:style-name="nadrukvet">overwegende dat, </text:span>
          </text:p>
            <text:p text:style-name="al"/>
            <text:list text:style-name="id1-3-2-1-1-5">
              <text:list-item text:style-override="id1-3-2-1-1-5-1">
                <text:number>•</text:number>
                <text:p text:style-name="al">de Wet maatschappelijke ondersteuning 2015 (Wet) gemeenten opdracht geeft per 1 janu-ari 2015 zorg te dragen voor ondersteuning, waaronder onder meer het bieden van be-schermd wonen en maatschappelijke opvang wordt verstaan;</text:p>
              </text:list-item>
            </text:list>
            <text:list text:style-name="id1-3-2-1-1-6">
              <text:list-item text:style-override="id1-3-2-1-1-6-1">
                <text:number>•</text:number>
                <text:p text:style-name="al">naast de verantwoordelijkheid voor de uitvoering van de Wet, het college van burgemees-ter en wethouders (college) verantwoordelijk is voor het toezicht en de handhaving van de kwaliteit van de ondersteuning;</text:p>
              </text:list-item>
            </text:list>
            <text:list text:style-name="id1-3-2-1-1-7">
              <text:list-item text:style-override="id1-3-2-1-1-7-1">
                <text:number>•</text:number>
                <text:p text:style-name="al">de Wet voor onder meer het bieden van beschermd wonen en maatschappelijke opvang geen formeel onderscheid meer kent tussen centrumgemeenten en regiogemeenten;</text:p>
              </text:list-item>
            </text:list>
            <text:list text:style-name="id1-3-2-1-1-8">
              <text:list-item text:style-override="id1-3-2-1-1-8-1">
                <text:number>•</text:number>
                <text:p text:style-name="al">de Twentse gemeenten per 1 januari 2022 hebben besloten tot het sluiten van het conve-nant ‘Samenwerken aan beschermd wonen, opvang en zorg in Twente’, waarbij ook af-spraken zijn gemaakt over de invulling van de centrumgemeentetaken die centrumge-meente Almelo invult voor de regiogemeenten (gemeente Almelo, Hellendoorn, Rijssen-Holten, Tubbergen, Twenterand en Wierden);</text:p>
              </text:list-item>
            </text:list>
            <text:list text:style-name="id1-3-2-1-1-9">
              <text:list-item text:style-override="id1-3-2-1-1-9-1">
                <text:number>•</text:number>
                <text:p text:style-name="al">de colleges van de genoemde regiogemeenten hebben afgesproken om ten aanzien van de onderwerpen ‘beschermd wonen en maatschappelijke opvang’ met elkaar samen te blijven werken en daarvoor een centrumregeling en dienstverleningsovereenkomst hebben vastgesteld waarin de gemandateerde bevoegdheden zijn opgenomen;</text:p>
              </text:list-item>
            </text:list>
            <text:list text:style-name="id1-3-2-1-1-10">
              <text:list-item text:style-override="id1-3-2-1-1-10-1">
                <text:number>•</text:number>
                <text:p text:style-name="al">binnen dat kader een nieuw mandaatbesluit voor deze taken dient te worden vastgesteld;</text:p>
              </text:list-item>
            </text:list>
            <text:list text:style-name="id1-3-2-1-1-11">
              <text:list-item text:style-override="id1-3-2-1-1-11-1">
                <text:number>•</text:number>
                <text:p text:style-name="al">de centrumgemeente bij de uitoefening van haar bevoegdheden rekening houdt met de afspraken zoals deze zijn gemaakt in het hiervoor vermelde convenant, centrumregeling en dienstverleningsovereenkomst;</text:p>
              </text:list-item>
            </text:list>
            <text:p text:style-name="al">
            <text:span text:style-name="nadrukvet">gelet op</text:span>
          </text:p>
            <text:p text:style-name="al"/>
            <text:p text:style-name="al">Afdeling 10.1.1 van de Algemene wet bestuursrecht (Awb), de artikelen 160, eerste lid, aan-hef en onder e. en 171, tweede lid, van de Gemeentewet, het op het beslismoment van kracht zijnde mandaatbesluit van de gemeente Almelo en de eigen van toepassing zijnde voorschriften en regelingen in deze;</text:p>
            <text:p text:style-name="al"/>
            <text:p text:style-name="al">
            <text:span text:style-name="nadrukvet">B E S L U I T E N</text:span>
          </text:p>
            <text:p text:style-name="al"/>
            <text:p text:style-name="al">onder intrekking van het Mandaatbesluit “Beschermd wonen en opvang regiogemeenten Al-melo“, vastgesteld d.d. 7 mei 2019 vast te stellen het volgende:</text:p>
            <text:p text:style-name="al"/>
            <text:p text:style-name="al">
            <text:span text:style-name="nadrukvet">Mandaatbesluit ’regiogemeenten beschermd wonen en maatschappelijke </text:span>
            <text:span text:style-name="nadrukvet">opvang Almel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verzamelnaam mandaat en ondermandaat.</text:p>
            <text:p text:style-name="al">In dit besluit wordt verstaan onder:</text:p>
            <text:list text:style-name="id1-3-2-2-1-3">
              <text:list-item text:style-override="id1-3-2-2-1-3-1">
                <text:number>1.</text:number>
                <text:p text:style-name="al">
                <text:span text:style-name="nadrukvet">mandaat</text:span> als verzamelnaam het:</text:p>
                <text:list text:style-name="id1-3-2-2-1-3-1-3">
                  <text:list-item text:style-override="id1-3-2-2-1-3-1-3-1">
                    <text:number>a.</text:number>
                    <text:p text:style-name="al">in naam van het college van een regiogemeente nemen van besluiten als bedoeld in artikel 10:1 van de Awb;</text:p>
                  </text:list-item>
                  <text:list-item text:style-override="id1-3-2-2-1-3-1-3-2">
                    <text:number>b.</text:number>
                    <text:p text:style-name="al">verlenen van volmacht als bedoeld in artikel 10:12 van de Awb;</text:p>
                  </text:list-item>
                  <text:list-item text:style-override="id1-3-2-2-1-3-1-3-3">
                    <text:number>c.</text:number>
                    <text:p text:style-name="al">verlenen van machtiging als bedoeld in artikel 10:12 van de Awb;</text:p>
                  </text:list-item>
                  <text:list-item text:style-override="id1-3-2-2-1-3-1-3-4">
                    <text:number>d.</text:number>
                    <text:p text:style-name="al">opdragen van de vertegenwoordiging van de gemeente buiten rechte als bedoeld in artikel 171, tweede lid, van de Gemeentewet.</text:p>
                  </text:list-item>
                </text:list>
              </text:list-item>
              <text:list-item text:style-override="id1-3-2-2-1-3-2">
                <text:number>2.</text:number>
                <text:p text:style-name="al">
                <text:span text:style-name="nadrukvet">ondermandaat</text:span> als verzamelnaam:</text:p>
                <text:p text:style-name="al">de door de gemandateerde aan hem verleende bevoegdheid mandateren aan een ander persoon binnen de eigen organisatie;</text:p>
              </text:list-item>
            </text:list>
          </text:section>
          <text:section text:name="artikel_id1-3-2-2-2" text:style-name="artikel">
            <text:p text:style-name="artikel_kop_titel"><text:span text:style-name="artikel_kop_label">Artikel</text:span> <text:span text:style-name="artikel_kop_nr">2.</text:span> Mandaat, volmacht, machtiging en opdracht tot vertegenwoordiging.</text:p>
            <text:list text:style-name="id1-3-2-2-2-2">
              <text:list-item text:style-override="id1-3-2-2-2-2">
                <text:number>1.</text:number>
                <text:p text:style-name="al">De uitoefening van de bevoegdheid tot het namens het college van een afzonderlijke re-giogemeente nemen van besluiten, daaronder begrepen alle noodzakelijke voorbereidings-handelingen en -beslissingen, evenals de bevoegdheid te besluiten tot het niet behandelen van aanvragen of verzoeken te mandateren aan het college van burgemeester en wet-houders van de gemeente Almelo (verder: college) met betrekking tot:</text:p>
                <text:list text:style-name="id1-3-2-2-2-2-3">
                  <text:list-item text:style-override="id1-3-2-2-2-2-3-1">
                    <text:number>a.</text:number>
                    <text:p text:style-name="al">verzoeken ingevolge de Wet openbaarheid van bestuur - en vanaf 1 mei 2022 inge-volge de Wet open overheid welke de Wet openbaarheid van bestuur dan vervangt - voor zover de informatie betrekking heeft op beschermd wonen en maatschappelijke opvang en feitelijk berust bij de centrumgemeente; </text:p>
                  </text:list-item>
                  <text:list-item text:style-override="id1-3-2-2-2-2-3-2">
                    <text:number>b.</text:number>
                    <text:p text:style-name="al">het nemen van besluiten omtrent subsidieverlening aan aanbieders van beschermd wonen en maatschappelijke opvang en in dat kader het aangaan van opdrachten met betrekking tot beschermd wonen en maatschappelijke opvang passend binnen het be-schikbare budget en op grond van de betreffende (subsidie)verordening(en) van de gemeente Almelo;</text:p>
                  </text:list-item>
                  <text:list-item text:style-override="id1-3-2-2-2-2-3-3">
                    <text:number>c.</text:number>
                    <text:p text:style-name="al">het aanwijzen van personen die belast zijn met het houden van toezicht op de naleving van het bepaalde bij of krachtens de Wet als bedoeld in artikel 6.1 daarvan, ten aan-zien van beschermd wonen en maatschappelijke opvang en terzake van dat mandaat in te stemmen met het verlenen van ondermandaat aan een door het college aan te wijzen persoon overeenkomstig het van kracht zijnde mandaatbesluit van de gemeen-te Almelo.</text:p>
                  </text:list-item>
                </text:list>
              </text:list-item>
              <text:list-item text:style-override="id1-3-2-2-2-3">
                <text:number>2.</text:number>
                <text:p text:style-name="al">De vertegenwoordiging van de gemeente Tubbergen in de vorm van het ondertekenen van overeenkomsten wordt overeenkomstig artikel 171, tweede lid van de Gemeentewet opgedragen aan de burgemeester van Almelo en tevens wordt ermee ingestemd, dat die bevoegdheid wordt dan wel kan worden opgedragen aan een door hem aan te wijzen per-soon overeenkomstig het van kracht zijnde mandaatbesluit van de gemeente Almelo.</text:p>
              </text:list-item>
            </text:list>
          </text:section>
          <text:section text:name="artikel_id1-3-2-2-3" text:style-name="artikel">
            <text:p text:style-name="artikel_kop_titel"><text:span text:style-name="artikel_kop_label">Artikel</text:span> <text:span text:style-name="artikel_kop_nr">3.</text:span> Ondertekening.</text:p>
            <text:p text:style-name="al">In het geval </text:p>
            <text:list text:style-name="id1-3-2-2-3-3">
              <text:list-item text:style-override="id1-3-2-2-3-3-1">
                <text:number>a.</text:number>
                <text:p text:style-name="al">de bevoegdheid niet wordt ondergemandateerd dient een besluit als volgt te worden onder-tekend:</text:p>
                <text:p text:style-name="al">“Het college van burgemeester en wethouders van [naam regiogemeente],</text:p>
                <text:p text:style-name="al">namens deze,</text:p>
                <text:p text:style-name="al">het college van burgemeester en wethouders van Almelo,</text:p>
                <text:p text:style-name="al">secretaris, burgemeester,</text:p>
                <text:p text:style-name="al">[handtekening] [handtekening]</text:p>
                <text:p text:style-name="al">[naam] [naam]”;</text:p>
              </text:list-item>
            </text:list>
            <text:list text:style-name="id1-3-2-2-3-4">
              <text:list-item text:style-override="id1-3-2-2-3-4-1">
                <text:number>b.</text:number>
                <text:p text:style-name="al">het college van Almelo de bevoegdheid heeft ondergemandateerd (incl. machtiging) dient als volgt te worden ondertekend:</text:p>
                <text:p text:style-name="al">“Het college van burgemeester en wethouders van [naam regiogemeente],</text:p>
                <text:p text:style-name="al">namens deze,</text:p>
                <text:p text:style-name="al">[functienaam gemandateerde/gemachtigde, gemeente Almelo]</text:p>
                <text:p text:style-name="al">[handtekening]</text:p>
                <text:p text:style-name="al">[naam]”;</text:p>
              </text:list-item>
            </text:list>
            <text:list text:style-name="id1-3-2-2-3-5">
              <text:list-item text:style-override="id1-3-2-2-3-5-1">
                <text:number>c.</text:number>
                <text:p text:style-name="al">de burgemeester de hem verleende opdracht tot het ondertekenen aan zich houdt, dient hij zelf een overeenkomst te tekenen als volgt:</text:p>
                <text:p text:style-name="al">“Voor de gemeente [naam regiogemeente]</text:p>
                <text:p text:style-name="al">De burgemeester van Almelo</text:p>
                <text:p text:style-name="al">[handtekening]</text:p>
                <text:p text:style-name="al">[naam]”</text:p>
              </text:list-item>
            </text:list>
            <text:list text:style-name="id1-3-2-2-3-6">
              <text:list-item text:style-override="id1-3-2-2-3-6-1">
                <text:number>d.</text:number>
                <text:p text:style-name="al">de burgemeester de opdracht heeft opgedragen aan een door hem aangewezen persoon (evt. dezelfde als degene die ondermandaat heeft van het college), wordt ondertekend als volgt:</text:p>
                <text:p text:style-name="al">“Voor de gemeente [naam regiogemeente]</text:p>
                <text:p text:style-name="al">[functienaam opgedragene, gemeente Almelo]</text:p>
                <text:p text:style-name="al">[handtekening]”</text:p>
                <text:p text:style-name="al">[naam].</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regiogemeenten beschermd wonen en maatschappelijke opvang Almelo’</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vanaf 1 januari 2022.</text:p>
          </text:section>
        </text:section>
        <text:section text:name="regeling-sluiting_id1-3-2-3" text:style-name="regeling-sluiting">
          <text:section text:name="ondertekening_id1-3-2-3-1">
            <text:p><text:span text:style-name="functie">Tubbergen, 17 mei 2022</text:span></text:p>
            <text:p><text:span text:style-name="functie"/></text:p>
            <text:p><text:span text:style-name="functie">Het college van burgemeester en wethouders van Tubbergen,</text:span></text:p>
            <text:p><text:span text:style-name="functie"/></text:p>
          </text:section>
          <text:section text:name="ondertekening_id1-3-2-3-2">
            <text:p><text:span text:style-name="functie"/></text:p>
            <text:p><text:span text:style-name="functie"/></text:p>
            <text:p><text:span text:style-name="functie">de secretaris, </text:span></text:p>
            <text:p><text:span text:style-name="functie">Ing. J.L.M. Scholten </text:span></text:p>
          </text:section>
          <text:section text:name="ondertekening_id1-3-2-3-3">
            <text:p><text:span text:style-name="functie"/></text:p>
          </text:section>
          <text:section text:name="ondertekening_id1-3-2-3-4">
            <text:p><text:span text:style-name="functie"/></text:p>
            <text:p><text:span text:style-name="functie">de burgemeester, </text:span></text:p>
            <text:p><text:span text:style-name="functie">drs. Ing. W.A.M. Haverkamp-We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425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5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5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Tubbergen</meta:user-defined>
    <meta:user-defined meta:name="OVERHEIDop.Rubriek/DC.type">delegatie- of mandaatbesluit</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Huisvesting | Organisatie en beleid</meta:user-defined>
    <meta:user-defined meta:name="DC.source">afdeling 10.1.1 van de Algemene wet bestuursrecht]|[1.0:c:BWBR0005537&amp;afdeling=10.1.1&amp;g=2022-05-01</meta:user-defined>
    <meta:user-defined meta:name="DC.source">artikel 160 van de Gemeentewet]|[1.0:c:BWBR0005416&amp;artikel=160&amp;g=2022-05-01</meta:user-defined>
    <meta:user-defined meta:name="DC.source">artikel 171, tweede lid, van de Gemeentewet]|[1.0:c:BWBR0005416&amp;artikel=171&amp;lid=2&amp;g=2022-05-01</meta:user-defined>
    <meta:user-defined meta:name="DCTERMS.alternative">Mandaatbesluit regiogemeenten beschermd wonen en maatschappelijke opvang Almelo</meta:user-defined>
    <dc:language>nl</dc:language>
    <meta:user-defined meta:name="OVERHEIDop.locatietype/OVERHEIDop.gebiedsmarkering">Gemeente</meta:user-defined>
    <meta:user-defined meta:name="DC.title">Mandaatbesluit regiogemeenten beschermd wonen en maatschappelijke opvang Almelo</meta:user-defined>
    <meta:user-defined meta:name="DCTERMS.W3CDTF/DCTERMS.available">2022-05-31</meta:user-defined>
    <meta:user-defined meta:name="DCTERMS.W3CDTF/OVERHEIDop.jaargang">2022</meta:user-defined>
    <meta:user-defined meta:name="OVERHEIDop.publicationIssue">244259</meta:user-defined>
    <meta:user-defined meta:name="OVERHEIDop.betreftRegeling">CVDR677246_1</meta:user-defined>
    <meta:user-defined meta:name="OVERHEIDop.GmbID/DC.identifier">gmb-2022-244259</meta:user-defined>
    <meta:user-defined meta:name="xs:date/OVERHEIDop.startdatum">2022-06-01</meta:user-defined>
    <meta:user-defined meta:name="OVERHEIDop.versieInformatie"/>
  </office:meta>
</office:document-meta>
</file>