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een woning aan Geerstraat 1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woning (Strijd Gebr. gronden/bouww. met RO), Geerstraat 1, 4171 AA, in Herwijnen (19-05-2022) (geen bezwaar mogelijk), ODR22069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25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5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5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968</meta:user-defined>
    <dc:language>nl</dc:language>
    <meta:user-defined meta:name="OVERHEIDop.locatietype/OVERHEIDop.gebiedsmarkering">Adres</meta:user-defined>
    <meta:user-defined meta:name="DC.title">Aanvraag vergunning voor de verbouw van een woning aan Geerstraat 1 te Herwijn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257</meta:user-defined>
    <meta:user-defined meta:name="OVERHEIDop.GmbID/DC.identifier">gmb-2022-244257</meta:user-defined>
    <meta:user-defined meta:name="OVERHEIDop.versieInformatie"/>
  </office:meta>
</office:document-meta>
</file>