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akkapel aan Bommelweg 8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akkapel, bommelweg 8 (Bouwen), Bommelweg 8, 4171 BK, in Herwijnen (24-05-2022) (geen bezwaar mogelijk), ODR22071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254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5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5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181</meta:user-defined>
    <dc:language>nl</dc:language>
    <meta:user-defined meta:name="OVERHEIDop.locatietype/OVERHEIDop.gebiedsmarkering">Adres</meta:user-defined>
    <meta:user-defined meta:name="DC.title">Aanvraag vergunning voor het bouwen van een dakkapel aan Bommelweg 8 te Herwijn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254</meta:user-defined>
    <meta:user-defined meta:name="OVERHEIDop.GmbID/DC.identifier">gmb-2022-244254</meta:user-defined>
    <meta:user-defined meta:name="OVERHEIDop.versieInformatie"/>
  </office:meta>
</office:document-meta>
</file>