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toezichthouders Alcoholwet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derwijk,</text:p>
            <text:p text:style-name="common-al">Overwegende dat: </text:p>
            <text:list text:style-name="id1-3-2-1-1-3">
              <text:list-item text:style-override="id1-3-2-1-1-3-1">
                <text:number>1.</text:number>
                <text:p text:style-name="al">op 1 juli 2021 de Alcoholwet in werking is getreden; </text:p>
              </text:list-item>
              <text:list-item text:style-override="id1-3-2-1-1-3-2">
                <text:number>2.</text:number>
                <text:p text:style-name="al"> de burgemeester op grond van artikel 41, eerste lid, onder sub b van de Alcoholwet bevoegd is om gemeentelijke toezichthouders aan te wijzen, belast met het toezicht op de naleving van het bepaalde bij of krachtens deze wet; </text:p>
              </text:list-item>
              <text:list-item text:style-override="id1-3-2-1-1-3-3">
                <text:number>3.</text:number>
                <text:p text:style-name="al"> onderstaande toezichthouders voldoen aan de aanstellings- en opleidingseisen zoals neergelegd in artikel 41, tweede lid, van de Alcoholwet.</text:p>
              </text:list-item>
            </text:list>
            <text:p text:style-name="common-al">Gelet op het bepaalde in artikel 5:11 van de Algemene wet bestuursrecht en artikel 41, eerste lid, Alcoholwet:</text:p>
            <text:p text:style-name="common-al">B E S L U I T:</text:p>
            <text:list text:style-name="id1-3-2-1-1-6">
              <text:list-item text:style-override="id1-3-2-1-1-6-1">
                <text:number>1.</text:number>
                <text:p text:style-name="al">met onmiddellijke ingang en voor de duur van hun dienstverband bij de gemeente Harderwijk, Ermelo, Putten en Zeewolde de volgende medewerkers aan te wijzen als toezichthouders op de naleving van de Alcoholwet in de gemeente Harderwijk:</text:p>
                <text:list text:style-name="id1-3-2-1-1-6-1-3">
                  <text:list-item text:style-override="id1-3-2-1-1-6-1-3-1">
                    <text:number>•</text:number>
                    <text:p text:style-name="al">de heer M. ter Mors</text:p>
                  </text:list-item>
                  <text:list-item text:style-override="id1-3-2-1-1-6-1-3-2">
                    <text:number>•</text:number>
                    <text:p text:style-name="al">de heer R. Eekhof</text:p>
                  </text:list-item>
                  <text:list-item text:style-override="id1-3-2-1-1-6-1-3-3">
                    <text:number>•</text:number>
                    <text:p text:style-name="al">de heer F. Fridsma</text:p>
                  </text:list-item>
                  <text:list-item text:style-override="id1-3-2-1-1-6-1-3-4">
                    <text:number>•</text:number>
                    <text:p text:style-name="al">mevrouw N. Knoppert</text:p>
                  </text:list-item>
                  <text:list-item text:style-override="id1-3-2-1-1-6-1-3-5">
                    <text:number>•</text:number>
                    <text:p text:style-name="al">de heer E. Berentse</text:p>
                  </text:list-item>
                  <text:list-item text:style-override="id1-3-2-1-1-6-1-3-6">
                    <text:number>•</text:number>
                    <text:p text:style-name="al">de heer J.van van de Hazel (dienstverband gemeente Putten)</text:p>
                  </text:list-item>
                  <text:list-item text:style-override="id1-3-2-1-1-6-1-3-7">
                    <text:number>•</text:number>
                    <text:p text:style-name="al">mevrouw D. van der Graaf (dienstverband gemeente Zeewolde)</text:p>
                  </text:list-item>
                  <text:list-item text:style-override="id1-3-2-1-1-6-1-3-8">
                    <text:number>•</text:number>
                    <text:p text:style-name="al">de heer J. Schoonhoven (dienstverband gemeente Zeewolde) </text:p>
                  </text:list-item>
                  <text:list-item text:style-override="id1-3-2-1-1-6-1-3-9">
                    <text:number>•</text:number>
                    <text:p text:style-name="al">de heer G. van Milligen (dienstverband gemeente Ermelo)</text:p>
                  </text:list-item>
                  <text:list-item text:style-override="id1-3-2-1-1-6-1-3-10">
                    <text:number>•</text:number>
                    <text:p text:style-name="al">de heer K. Modderman (dienstverband gemeente Ermelo)</text:p>
                  </text:list-item>
                  <text:list-item text:style-override="id1-3-2-1-1-6-1-3-11">
                    <text:number>•</text:number>
                    <text:p text:style-name="al">de heer C. Wenting (dienstverband gemeente Ermelo) </text:p>
                  </text:list-item>
                </text:list>
              </text:list-item>
            </text:list>
            <text:list text:style-name="id1-3-2-1-1-7">
              <text:list-item text:style-override="id1-3-2-1-1-7-1">
                <text:number>2.</text:number>
                <text:p text:style-name="al">dit aanwijsbesluit te publiceren in het digitale gemeenteblad.</text:p>
              </text:list-item>
              <text:list-item text:style-override="id1-3-2-1-1-7-2">
                <text:number>3.</text:number>
                <text:p text:style-name="al">in verband met deze aanwijzing de legitimatiebewijzen aan te passen.</text:p>
              </text:list-item>
            </text:list>
            <text:p text:style-name="last-al">Dit aanwijsbesluit treedt in werking de dag na publicatie in het digitale Gemeenteblad.</text:p>
            <text:p text:style-name="tekst_bottom"/>
          </text:section>
        </text:section>
        <text:section text:name="zakelijke-mededeling-sluiting_id1-3-2-2" text:style-name="zakelijke-mededeling-sluiting">
          <text:section text:name="ondertekening_id1-3-2-2-1">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2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073529 / 02430000236172 </meta:user-defined>
    <dc:language>nl</dc:language>
    <meta:user-defined meta:name="OVERHEIDop.locatietype/OVERHEIDop.gebiedsmarkering">Gemeente</meta:user-defined>
    <meta:user-defined meta:name="DC.title">Aanwijsbesluit toezichthouders Alcoholwet Harderwijk</meta:user-defined>
    <meta:user-defined meta:name="DCTERMS.W3CDTF/DCTERMS.available">2022-05-31</meta:user-defined>
    <meta:user-defined meta:name="DCTERMS.W3CDTF/OVERHEIDop.jaargang">2022</meta:user-defined>
    <meta:user-defined meta:name="OVERHEIDop.publicationIssue">244253</meta:user-defined>
    <meta:user-defined meta:name="OVERHEIDop.GmbID/DC.identifier">gmb-2022-244253</meta:user-defined>
    <meta:user-defined meta:name="OVERHEIDop.versieInformatie"/>
  </office:meta>
</office:document-meta>
</file>