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ohn Henry Wiltonlaan, Hoofddorp - Minerva Development B.V. - Warehouse De President - het realiseren van een off-grid energie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ermanent plaatsen van zonnepanelen op het dak van het distributiecentrum en het tijdelijk realiseren van een off-grid energievoorziening, bestaande uit een gasgenerator, een dieselgenerator en een set batterijen, met ondersteunende installaties bestaande uit een schakel- en meetinstallatie, een gaskast en een dieseltank, op de locatie John Henry Wiltonlaan te Haarlemmermeer met een instandhoudingstermijn tot en met 16 mei 2032. Datum besluit: 23 mei 2022 Aanvrager: Joulz Infradiensten B.V. Zaaknummer: 109564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4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25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5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5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430</meta:user-defined>
    <meta:user-defined meta:name="DCTERMS.abstract">Bekendmaking van Gemeente Haarlemmermeer</meta:user-defined>
    <dc:language>nl</dc:language>
    <meta:user-defined meta:name="OVERHEIDop.locatietype/OVERHEIDop.gebiedsmarkering">Punt</meta:user-defined>
    <meta:user-defined meta:name="DC.title">Vergunning Verleend - John Henry Wiltonlaan, Hoofddorp - Minerva Development B.V. - Warehouse De President - het realiseren van een off-grid energievoorziening</meta:user-defined>
    <meta:user-defined meta:name="OVERHEIDop.datumEindeReactietermijn">2022-07-05</meta:user-defined>
    <meta:user-defined meta:name="OVERHEIDop.terinzageleggingBG">https://mozardloket.odnzkg.nl/mozard/!suite42.scherm1260?mObj=1293430</meta:user-defined>
    <meta:user-defined meta:name="DCTERMS.W3CDTF/DCTERMS.available">2022-05-31</meta:user-defined>
    <meta:user-defined meta:name="DCTERMS.W3CDTF/OVERHEIDop.jaargang">2022</meta:user-defined>
    <meta:user-defined meta:name="OVERHEIDop.publicationIssue">244252</meta:user-defined>
    <meta:user-defined meta:name="OVERHEIDop.GmbID/DC.identifier">gmb-2022-244252</meta:user-defined>
    <meta:user-defined meta:name="OVERHEIDop.versieInformatie"/>
  </office:meta>
</office:document-meta>
</file>