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/terrasoverkapping aan Kruithof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apschuur/terrasoverkapping (Bouwen), Kruithof 4, 4175 AT, in Haaften (22-05-2022) (geen bezwaar mogelijk), ODR2207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4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33</meta:user-defined>
    <dc:language>nl</dc:language>
    <meta:user-defined meta:name="OVERHEIDop.locatietype/OVERHEIDop.gebiedsmarkering">Adres</meta:user-defined>
    <meta:user-defined meta:name="DC.title">Aanvraag vergunning voor het plaatsen van een kapschuur/terrasoverkapping aan Kruithof 4 te Haaft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48</meta:user-defined>
    <meta:user-defined meta:name="OVERHEIDop.GmbID/DC.identifier">gmb-2022-244248</meta:user-defined>
    <meta:user-defined meta:name="OVERHEIDop.versieInformatie"/>
  </office:meta>
</office:document-meta>
</file>