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woning en het aanleggen van een uitweg aan Kuipershof 2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woning en het aanleggen van een uitweg (Uitweg, Bouwen), Kuipershof 2, 4191 KH, in Geldermalsen (20-05-2022) (geen bezwaar mogelijk), ODR2207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247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4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4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207014</meta:user-defined>
    <dc:language>nl</dc:language>
    <meta:user-defined meta:name="OVERHEIDop.locatietype/OVERHEIDop.gebiedsmarkering">Adres</meta:user-defined>
    <meta:user-defined meta:name="DC.title">Aanvraag vergunning voor de bouw van een woning en het aanleggen van een uitweg aan Kuipershof 2 te Geldermals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247</meta:user-defined>
    <meta:user-defined meta:name="OVERHEIDop.GmbID/DC.identifier">gmb-2022-244247</meta:user-defined>
    <meta:user-defined meta:name="OVERHEIDop.versieInformatie"/>
  </office:meta>
</office:document-meta>
</file>