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(wijziging op verleende vergunning) aan Lekerstraat 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4 te Beek en Donk</text:p>
                  </table:table-cell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Het verbouwen van een woning (wijziging op verleende vergunning)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24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(wijziging op verleende vergunning) aan Lekerstraat 4 te Beek en Don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45</meta:user-defined>
    <meta:user-defined meta:name="OVERHEIDop.GmbID/DC.identifier">gmb-2022-244245</meta:user-defined>
    <meta:user-defined meta:name="OVERHEIDop.versieInformatie"/>
  </office:meta>
</office:document-meta>
</file>