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maatwerkbesluit lozen brijn aan Karnheuvelsestraat 2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maatwerkbesluit lozen brijn, Karnheuvelsestraat 22, 4185 NE, in Est (19-05-2022) (geen bezwaar mogelijk), ODR2207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4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08</meta:user-defined>
    <dc:language>nl</dc:language>
    <meta:user-defined meta:name="OVERHEIDop.locatietype/OVERHEIDop.gebiedsmarkering">Adres</meta:user-defined>
    <meta:user-defined meta:name="DC.title">Aanvraag vergunning voor het verlengen van maatwerkbesluit lozen brijn aan Karnheuvelsestraat 22 te Es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42</meta:user-defined>
    <meta:user-defined meta:name="OVERHEIDop.GmbID/DC.identifier">gmb-2022-244242</meta:user-defined>
    <meta:user-defined meta:name="OVERHEIDop.versieInformatie"/>
  </office:meta>
</office:document-meta>
</file>