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toezichthouders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arderwijk,</text:p>
            <text:p text:style-name="common-al">Overwegende dat:</text:p>
            <text:list text:style-name="id1-3-2-1-1-3">
              <text:list-item text:style-override="id1-3-2-1-1-3-1">
                <text:number>1.</text:number>
                <text:p text:style-name="al">de burgemeester op grond van artikel 5:11 van de Algemene wet bestuursrecht juncto artikel 34, tweede lid, van de Wet op de Kansspelen bevoegd is om gemeentelijke toezichthouders aan te wijzen, belast met het toezicht op de naleving van het bij of krachtens titel VA, paragraaf 2 van de Wet op de Kansspelen;</text:p>
              </text:list-item>
              <text:list-item text:style-override="id1-3-2-1-1-3-2">
                <text:number>2.</text:number>
                <text:p text:style-name="al">onderstaande toezichthouders voldoen aan de benodigde aanstellings- en opleidingseisen.</text:p>
              </text:list-item>
            </text:list>
            <text:p text:style-name="common-al">Gelet op het bepaalde in artikel 5:11 van de Algemene wet bestuursrecht en 34, tweede lid, Wet op de Kansspelen:</text:p>
            <text:p text:style-name="common-al">B E S L U I T:</text:p>
            <text:list text:style-name="id1-3-2-1-1-6">
              <text:list-item text:style-override="id1-3-2-1-1-6-1">
                <text:number>1.</text:number>
                <text:p text:style-name="al"> met onmiddellijke ingang en voor de duur van hun dienstverband bij de gemeente Harderwijk, Ermelo, Putten en Zeewolde de volgende medewerkers aan te wijzen als toezichthouders op de naleving van de het bij of krachtens titel VA, paragraaf 2 van de Wet op de Kansspelen:</text:p>
                <text:list text:style-name="id1-3-2-1-1-6-1-3">
                  <text:list-item text:style-override="id1-3-2-1-1-6-1-3-1">
                    <text:number>-</text:number>
                    <text:p text:style-name="al">de heer R. Eekhof</text:p>
                  </text:list-item>
                  <text:list-item text:style-override="id1-3-2-1-1-6-1-3-2">
                    <text:number>-</text:number>
                    <text:p text:style-name="al"> de heer G. van Milligen (dienstverband gemeente Ermelo)</text:p>
                  </text:list-item>
                  <text:list-item text:style-override="id1-3-2-1-1-6-1-3-3">
                    <text:number>-</text:number>
                    <text:p text:style-name="al"> de heer K. Modderman (dienstverband gemeente Ermelo) </text:p>
                  </text:list-item>
                  <text:list-item text:style-override="id1-3-2-1-1-6-1-3-4">
                    <text:number>-</text:number>
                    <text:p text:style-name="al"> de heer C. Wenting (dienstverband gemeente Ermelo)</text:p>
                  </text:list-item>
                  <text:list-item text:style-override="id1-3-2-1-1-6-1-3-5">
                    <text:number>-</text:number>
                    <text:p text:style-name="al"> mevrouw D. van der Graaf (dienstverband gemeente Zeewolde)</text:p>
                  </text:list-item>
                  <text:list-item text:style-override="id1-3-2-1-1-6-1-3-6">
                    <text:number>-</text:number>
                    <text:p text:style-name="al"> de heer J. Schoonhoven (dienstverband gemeente Zeewolde)</text:p>
                  </text:list-item>
                </text:list>
              </text:list-item>
              <text:list-item text:style-override="id1-3-2-1-1-6-2">
                <text:number>2.</text:number>
                <text:p text:style-name="al">dit aanwijsbesluit te publiceren in de Staatscourant en het digitale Gemeenteblad.</text:p>
              </text:list-item>
              <text:list-item text:style-override="id1-3-2-1-1-6-3">
                <text:number>3.</text:number>
                <text:p text:style-name="al"> in verband met deze aanwijzing de legitimatiebewijzen aan te passen.</text:p>
              </text:list-item>
            </text:list>
            <text:p text:style-name="last-al">Dit aanwijsbesluit treedt in werking de dag na publicatie in de Staatscourant.</text:p>
            <text:p text:style-name="tekst_bottom"/>
          </text:section>
        </text:section>
        <text:section text:name="zakelijke-mededeling-sluiting_id1-3-2-2" text:style-name="zakelijke-mededeling-sluiting">
          <text:section text:name="ondertekening_id1-3-2-2-1">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423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andere beschikking</meta:user-defined>
    <meta:user-defined meta:name="OVERHEIDop.referentienummer">02430000073531 / 02430000236181 </meta:user-defined>
    <dc:language>nl</dc:language>
    <meta:user-defined meta:name="OVERHEIDop.locatietype/OVERHEIDop.gebiedsmarkering">Gemeente</meta:user-defined>
    <meta:user-defined meta:name="DC.title">Aanwijsbesluit toezichthouders Wet op de Kansspelen</meta:user-defined>
    <meta:user-defined meta:name="DCTERMS.W3CDTF/DCTERMS.available">2022-05-31</meta:user-defined>
    <meta:user-defined meta:name="DCTERMS.W3CDTF/OVERHEIDop.jaargang">2022</meta:user-defined>
    <meta:user-defined meta:name="OVERHEIDop.publicationIssue">244235</meta:user-defined>
    <meta:user-defined meta:name="OVERHEIDop.GmbID/DC.identifier">gmb-2022-244235</meta:user-defined>
    <meta:user-defined meta:name="OVERHEIDop.versieInformatie"/>
  </office:meta>
</office:document-meta>
</file>