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Opheffen individuele gehandicaptenparkeerplaats – Spoorstraat 43, Nuth </text:p>
      <text:section text:name="regeling_id1-3-2" text:style-name="regeling">
        <text:section text:name="aanhef_id1-3-2-1" text:style-name="aanhef">
          <text:section text:name="context_id1-3-2-1-1" text:style-name="context">
            <text:p text:style-name="context.al">Z/22/175804 INT.305731 </text:p>
            <text:p text:style-name="context_bottom"/>
          </text:section>
          <text:p text:style-name="aanhef_wie">Burgemeester en wethouders van de gemeente Beekdaelen; </text:p>
          <text:p text:style-name="aanhef_wie"/>
          <text:section text:name="considerans_id1-3-2-1-4" text:style-name="considerans">
            <text:p text:style-name="tussenkopcur">
            <text:span text:style-name="nadrukvet">Overwegingen ten aanzien van het besluit</text:span>
          </text:p>
            <text:p text:style-name="considerans.al">Wettelijke grondslag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Doelstelling en motivering </text:p>
            <text:p text:style-name="considerans.al">Doelstelling </text:p>
            <text:p text:style-name="considerans.al">Uit oogpunt van het in stand houden van de weg en het waarborgen van de bruikbaarheid daarvan, en het zoveel mogelijk waarborgen van de vrijheid van het verkeer (artikel 2 Wegenverkeerswet 1994 lid 1), is het gewenst om in de Spoorstraat te Nuth ter hoogte van huisnummer 43 een individuele gehandicaptenparkeerplaats op kenteken (RR-DD-72) op te heffen. </text:p>
            <text:p text:style-name="considerans.al"/>
            <text:p text:style-name="considerans.al">Motivering </text:p>
            <text:p text:style-name="considerans.al">Hierbij is het volgende overwogen: </text:p>
            <text:p text:style-name="considerans.al">- De bewoner van Spoorstraat 43 te Nuth heeft op grond van invaliditeit een individuele gehandicaptenparkeerplaats op kenteken (RR-DD-72), als bedoeld in artikel 26 lid c van het RVV 1990, toegewezen gekregen; </text:p>
            <text:p text:style-name="considerans.al">- Om redenen zal de individuele gehandicaptenparkeerplaats op die locatie door niemand meer worden gebruikt; </text:p>
            <text:p text:style-name="considerans.al">- Parkeerplaatsen in de openbare ruimte dienen, anders dan specifieke regelingen zoals een individuele gehandicaptenparkeerplaats, voor iedereen toegankelijk te zijn; </text:p>
            <text:p text:style-name="considerans.al">- De weg waarop deze verkeersmaatregel wordt getroffen is in beheer bij de gemeente Beekdaelen. </text:p>
            <text:p text:style-name="considerans.al"/>
            <text:p text:style-name="considerans.al">Overleg </text:p>
            <text:p text:style-name="considerans.al">Onderhavige verkeersmaatregel is besproken met de Taakaccenthouder Verkeer Brunssum/Landgraaf van de Politie Limburg. Hiermee is voldaan aan het bepaalde in artikel 24 van het Besluit administratieve bepalingen inzake het wegverkeer.    </text:p>
            <text:p text:style-name="considerans.al"/>
            <text:p text:style-name="considerans.al">Belangenafweging </text:p>
            <text:p text:style-name="considerans.al">Niet is gebleken dat belanghebbenden onevenredig zullen worden benadeeld door de genoemde verkeersmaatregel, dan wel dat door de te treffen verkeersmaatregel een onduidelijke verkeerssituatie zal ontstaa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In de Spoorstraat te Nuth, ter hoogte van huisnummer 43 de individuele gehandicaptenparkeerplaats op kenteken (RR-DD-72) op te heffen, door het verwijderen van het verkeersbord model E06 inclusief onderbord van Bijlage I van het RVV 1990; </text:p>
              </text:list-item>
              <text:list-item text:style-override="id1-3-2-2-1-3-2">
                <text:number>2.</text:number>
                <text:p text:style-name="al">Dit verkeersbesluit treedt in werking op de dag van bekendmaking en wordt per ommegaande geeffectueerd. </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7 mei 2022</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werker beleidsuitvoering Verkeer &amp;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 </text:span>
        </text:p>
          <text:p text:style-name="bezwaarschrift_al">Dan kunt u binnen zes weken na bekendmaking / verzending een bezwaarschrift indienen. </text:p>
          <text:p text:style-name="bezwaarschrift_al">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p text:style-name="bezwaarschrift_al"/>
          <text:list text:style-name="id1-3-2-4-13">
            <text:list-item text:style-override="id1-3-2-4-13-1">
              <text:number>1.</text:number>
              <text:p text:style-name="al">Uw naam en adres; </text:p>
            </text:list-item>
            <text:list-item text:style-override="id1-3-2-4-13-2">
              <text:number>2.</text:number>
              <text:p text:style-name="al">Uw handtekening; </text:p>
            </text:list-item>
            <text:list-item text:style-override="id1-3-2-4-13-3">
              <text:number>3.</text:number>
              <text:p text:style-name="al">De datum van het bezwaar (dagtekening); </text:p>
            </text:list-item>
            <text:list-item text:style-override="id1-3-2-4-13-4">
              <text:number>4.</text:number>
              <text:p text:style-name="al">Een omschrijving van het besluit waartegen uw bezwaar is gericht; </text:p>
            </text:list-item>
            <text:list-item text:style-override="id1-3-2-4-13-5">
              <text:number>5.</text:number>
              <text:p text:style-name="al">De motivering van uw bezwaar (de gronden). </text:p>
              <text:p text:style-name="al"/>
            </text:list-item>
          </text:list>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423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individuele gehandicaptenparkeerplaats  - Spoorstraat 43, Nuth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5804 INT.305731 </meta:user-defined>
    <meta:user-defined meta:name="OVERHEIDop.verkeersbordcode">E6</meta:user-defined>
    <dc:language>nl</dc:language>
    <meta:user-defined meta:name="OVERHEIDop.locatietype/OVERHEIDop.gebiedsmarkering">Adres</meta:user-defined>
    <meta:user-defined meta:name="DC.title">Gemeente Beekdaelen – Verkeersbesluit – Opheffen individuele gehandicaptenparkeerplaats – Spoorstraat 43, Nuth</meta:user-defined>
    <meta:user-defined meta:name="DCTERMS.W3CDTF/DCTERMS.available">2022-05-31</meta:user-defined>
    <meta:user-defined meta:name="DCTERMS.W3CDTF/OVERHEIDop.jaargang">2022</meta:user-defined>
    <meta:user-defined meta:name="OVERHEIDop.publicationIssue">244233</meta:user-defined>
    <meta:user-defined meta:name="OVERHEIDop.GmbID/DC.identifier">gmb-2022-244233</meta:user-defined>
    <meta:user-defined meta:name="OVERHEIDop.versieInformatie"/>
  </office:meta>
</office:document-meta>
</file>